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legaliseren van een uitweg - het Zand 54, 6658 CK Beneden-Leeuwen (17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10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5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legaliseren van een uitweg - het Zand 54, 6658 CK Beneden-Leeuwen (17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31</meta:user-defined>
    <meta:user-defined meta:name="OVERHEIDop.GmbID/DC.identifier">gmb-2022-481531</meta:user-defined>
    <meta:user-defined meta:name="OVERHEIDop.versieInformatie"/>
  </office:meta>
</office:document-meta>
</file>