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2 eikenbomen op het perceel Meeleweg 109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6 oktober 2022 een besluit genomen op de aanvraag met zaaknummer Z/22/671384 voor een Omgevingsvergunning voor het kappen van 2 eikenbomen op locatie Meeleweg 109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1529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2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2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2 eikenbom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kappen van 2 eikenbomen op het perceel Meeleweg 109 in Nieuwleus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1529</meta:user-defined>
    <meta:user-defined meta:name="OVERHEIDop.GmbID/DC.identifier">gmb-2022-481529</meta:user-defined>
    <meta:user-defined meta:name="OVERHEIDop.versieInformatie"/>
  </office:meta>
</office:document-meta>
</file>