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, het plaatsen van gevelreclame, Lange Bisschopstraat 66 7411KN Deventer, [DVT00E08969] Deventer E 896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met reguliere procedure</text:p>
            <text:p text:style-name="common-al">Kenmerk: Z2022-00009956</text:p>
            <text:p text:style-name="common-al">Verzenddatum besluit: 26-10-2022</text:p>
            <text:p text:style-name="common-al">Locatie: Lange Bisschopstraat 66 7411KN Deventer, [DVT00E08969] Deventer E 8969 </text:p>
            <text:p text:style-name="common-al">Projectomschrijving: het plaatsen van gevelreclame</text:p>
            <text:p text:style-name="last-al">Het besluit tot weiger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152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2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2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00009956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DC.title">Geweigerde omgevingsvergunning met reguliere procedure, het plaatsen van gevelreclame, Lange Bisschopstraat 66 7411KN Deventer, [DVT00E08969] Deventer E 8969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528</meta:user-defined>
    <meta:user-defined meta:name="OVERHEIDop.GmbID/DC.identifier">gmb-2022-481528</meta:user-defined>
    <meta:user-defined meta:name="OVERHEIDop.versieInformatie"/>
  </office:meta>
</office:document-meta>
</file>