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Burgemeester van Stamplein 82, Hoofddorp - het vervangen van handelsreclame en het plaatsen van een deur voor toegang tot de waardekam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vervangen van handelsreclame en het plaatsen van een deur voor toegang tot de waardekamer op de locatie Burgemeester van Stamplein 82 te Hoofddorp. Datum besluit: 24 oktober 2022 Aanvrager: Geldmaat B.V. Zaaknummer: 1147017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509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81521</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521</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521</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1305096</meta:user-defined>
    <meta:user-defined meta:name="DCTERMS.abstract">Bekendmaking van Gemeente Haarlemmermeer</meta:user-defined>
    <dc:language>nl</dc:language>
    <meta:user-defined meta:name="OVERHEIDop.locatietype/OVERHEIDop.gebiedsmarkering">Punt</meta:user-defined>
    <meta:user-defined meta:name="DC.title">Vergunning verleend - Burgemeester van Stamplein 82, Hoofddorp - het vervangen van handelsreclame en het plaatsen van een deur voor toegang tot de waardekamer</meta:user-defined>
    <meta:user-defined meta:name="OVERHEIDop.datumEindeReactietermijn">2022-12-06</meta:user-defined>
    <meta:user-defined meta:name="OVERHEIDop.terinzageleggingBG">https://mozardloket.odnzkg.nl/mozard/!suite42.scherm1260?mObj=1305096</meta:user-defined>
    <meta:user-defined meta:name="DCTERMS.W3CDTF/DCTERMS.available">2022-10-28</meta:user-defined>
    <meta:user-defined meta:name="DCTERMS.W3CDTF/OVERHEIDop.jaargang">2022</meta:user-defined>
    <meta:user-defined meta:name="OVERHEIDop.publicationIssue">481521</meta:user-defined>
    <meta:user-defined meta:name="OVERHEIDop.GmbID/DC.identifier">gmb-2022-481521</meta:user-defined>
    <meta:user-defined meta:name="OVERHEIDop.versieInformatie"/>
  </office:meta>
</office:document-meta>
</file>