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overkapping - de Bouwing 26, 6621 AZ Dreumel (18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8-10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5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overkapping - de Bouwing 26, 6621 AZ Dreumel (18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16</meta:user-defined>
    <meta:user-defined meta:name="OVERHEIDop.GmbID/DC.identifier">gmb-2022-481516</meta:user-defined>
    <meta:user-defined meta:name="OVERHEIDop.versieInformatie"/>
  </office:meta>
</office:document-meta>
</file>