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verleend omgevingsvergunning Wartumerweg 12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plaatsen van een tijdelijk kantoor aan de Wartumerweg 12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5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oktober 2022 verleend voor het plaatsen van een tijdelijk kantoor aan de Wartumerweg 12 in Termunterzijl.</meta:user-defined>
    <dc:language>nl</dc:language>
    <meta:user-defined meta:name="OVERHEIDop.locatietype/OVERHEIDop.gebiedsmarkering">Adres</meta:user-defined>
    <meta:user-defined meta:name="DC.title">26 oktober 2022 verleend omgevingsvergunning Wartumerweg 12 in Termunterzij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12</meta:user-defined>
    <meta:user-defined meta:name="OVERHEIDop.GmbID/DC.identifier">gmb-2022-481512</meta:user-defined>
    <meta:user-defined meta:name="OVERHEIDop.versieInformatie"/>
  </office:meta>
</office:document-meta>
</file>