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, Enkstraat 17 7413TM Deventer, [DVT00B08486] Deventer B 8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392</text:p>
            <text:p text:style-name="common-al">Verzenddatum besluit: 26-10-2022</text:p>
            <text:p text:style-name="common-al">Locatie: Enkstraat 17 7413TM Deventer, [DVT00B08486] Deventer B 8486</text:p>
            <text:p text:style-name="common-al">Projectomschrijving: het uitbreid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51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392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woning, Enkstraat 17 7413TM Deventer, [DVT00B08486] Deventer B 8486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10</meta:user-defined>
    <meta:user-defined meta:name="OVERHEIDop.GmbID/DC.identifier">gmb-2022-481510</meta:user-defined>
    <meta:user-defined meta:name="OVERHEIDop.versieInformatie"/>
  </office:meta>
</office:document-meta>
</file>