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zonnepanelen - Waalbandijk 39, 6657 KC Boven-Leeuwen (17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7-10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50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zonnepanelen - Waalbandijk 39, 6657 KC Boven-Leeuwen (17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09</meta:user-defined>
    <meta:user-defined meta:name="OVERHEIDop.GmbID/DC.identifier">gmb-2022-481509</meta:user-defined>
    <meta:user-defined meta:name="OVERHEIDop.versieInformatie"/>
  </office:meta>
</office:document-meta>
</file>