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vuilcontainer, opslagcontainers 4x, bouwkeet en toiletunit Oneigenlijk gebruik openbare grond, Hoefbladlaa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plaats, vuilcontainer, opslagcontainers 4x, bouwkeet en toiletunit</text:p>
            <text:p text:style-name="common-al">Locatie: Hoefbladlaan 27</text:p>
            <text:p text:style-name="common-al">Datum: 1 november 2022 tot en met 30 november 2022</text:p>
            <text:p text:style-name="common-al">Dossiernummer: 69952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50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0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0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vuilcontainer, opslagcontainers 4x, bouwkeet en toiletunit Oneigenlijk gebruik openbare grond, Hoefbladlaan 27</meta:user-defined>
    <meta:user-defined meta:name="DCTERMS.W3CDTF/DCTERMS.available">2022-10-28</meta:user-defined>
    <meta:user-defined meta:name="DCTERMS.W3CDTF/OVERHEIDop.jaargang">2022</meta:user-defined>
    <meta:user-defined meta:name="OVERHEIDop.publicationIssue">481508</meta:user-defined>
    <meta:user-defined meta:name="OVERHEIDop.GmbID/DC.identifier">gmb-2022-481508</meta:user-defined>
    <meta:user-defined meta:name="OVERHEIDop.versieInformatie"/>
  </office:meta>
</office:document-meta>
</file>