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bomen in achter- en zijtuin, St Odastraat 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6</text:p>
            <text:p text:style-name="common-al">Omschrijving: Vervangen bomen in achter- en zijtuin</text:p>
            <text:p text:style-name="common-al">Adres: St Odastraat 2 5614AM Eindhoven</text:p>
            <text:p text:style-name="common-al">Soort aanvraag: Vellen van houtopstanden (kappen)</text:p>
            <text:p text:style-name="common-al">Besluit: Verleen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50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86</meta:user-defined>
    <meta:user-defined meta:name="DCTERMS.abstract">Vervangen bomen in achter- en zijtuin</meta:user-defined>
    <dc:language>nl</dc:language>
    <meta:user-defined meta:name="OVERHEIDop.locatietype/OVERHEIDop.gebiedsmarkering">Punt</meta:user-defined>
    <meta:user-defined meta:name="DC.title">Besluit op aanvraag reguliere omgevingsvergunning: Vervangen bomen in achter- en zijtuin, St Odastraat 2 5614AM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07</meta:user-defined>
    <meta:user-defined meta:name="OVERHEIDop.GmbID/DC.identifier">gmb-2022-481507</meta:user-defined>
    <meta:user-defined meta:name="OVERHEIDop.versieInformatie"/>
  </office:meta>
</office:document-meta>
</file>