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10 jaar) plaatsen van kunstobject De Wachter, Kadastraal perceel Zwolle S 326, nabij de IJssel Zwolle [Zaaknummer 0193ESUITE27716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71632022</text:p>
            <text:p text:style-name="common-al">Ingekomen: 21-10-2022</text:p>
            <text:p text:style-name="common-al">Locatie: Kadastraal perceel Zwolle S 326, nabij de IJssel</text:p>
            <text:p text:style-name="common-al">Projectomschrijving: het tijdelijk (10 jaar) plaatsen van kunstobject De Wacht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50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0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0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71632022</meta:user-defined>
    <meta:user-defined meta:name="DCTERMS.abstract">het tijdelijk (10 jaar) plaatsen van kunstobject De Wachter</meta:user-defined>
    <dc:language>nl</dc:language>
    <meta:user-defined meta:name="OVERHEIDop.locatietype/OVERHEIDop.gebiedsmarkering">Punt</meta:user-defined>
    <meta:user-defined meta:name="DC.title">Aanvraag omgevingsvergunning, het tijdelijk (10 jaar) plaatsen van kunstobject De Wachter, Kadastraal perceel Zwolle S 326, nabij de IJssel Zwolle [Zaaknummer 0193ESUITE2771632022]</meta:user-defined>
    <meta:user-defined meta:name="DCTERMS.W3CDTF/DCTERMS.available">2022-10-28</meta:user-defined>
    <meta:user-defined meta:name="DCTERMS.W3CDTF/OVERHEIDop.jaargang">2022</meta:user-defined>
    <meta:user-defined meta:name="OVERHEIDop.publicationIssue">481506</meta:user-defined>
    <meta:user-defined meta:name="OVERHEIDop.GmbID/DC.identifier">gmb-2022-481506</meta:user-defined>
    <meta:user-defined meta:name="OVERHEIDop.versieInformatie"/>
  </office:meta>
</office:document-meta>
</file>