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16 bedrijfsunits - Expeditieweg (WML00 N 1414) Boven-Leeuwen (14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4-10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50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0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Gemeente West Maas en Waal - Een omgevingsvergunning is verleend voor de bouw van 16 bedrijfsunits - Expeditieweg (WML00 N 1414) Boven-Leeuwen (14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500</meta:user-defined>
    <meta:user-defined meta:name="OVERHEIDop.GmbID/DC.identifier">gmb-2022-481500</meta:user-defined>
    <meta:user-defined meta:name="OVERHEIDop.versieInformatie"/>
  </office:meta>
</office:document-meta>
</file>