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: Heerewaarden, Noorderhoek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geweigerd:</text:p>
            <text:p text:style-name="common-al">Noorderhoek 8, 6624 AX, Heerewaarden. </text:p>
            <text:p text:style-name="common-al">Het weigeringsbesluit is verzonden op 22 december 2021 en heeft betrekking op het verbouwen van de woning en het plaatsen van een dakkapel, zonnepanelen en een schuttin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815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5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5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weigerde omgevingsvergunning: Heerewaarden, Noorderhoek 8</meta:user-defined>
    <meta:user-defined meta:name="DCTERMS.W3CDTF/DCTERMS.available">2022-01-06</meta:user-defined>
    <meta:user-defined meta:name="DCTERMS.W3CDTF/OVERHEIDop.jaargang">2022</meta:user-defined>
    <meta:user-defined meta:name="OVERHEIDop.publicationIssue">4815</meta:user-defined>
    <meta:user-defined meta:name="OVERHEIDop.GmbID/DC.identifier">gmb-2022-4815</meta:user-defined>
    <meta:user-defined meta:name="OVERHEIDop.versieInformatie"/>
  </office:meta>
</office:document-meta>
</file>