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2 bedrijfswoningen met kantoren en bedrijfshal - van Heemstraweg 38, 6658 KH Beneden-Leeuwen (12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2-10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49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2 bedrijfswoningen met kantoren en bedrijfshal - van Heemstraweg 38, 6658 KH Beneden-Leeuwen (12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494</meta:user-defined>
    <meta:user-defined meta:name="OVERHEIDop.GmbID/DC.identifier">gmb-2022-481494</meta:user-defined>
    <meta:user-defined meta:name="OVERHEIDop.versieInformatie"/>
  </office:meta>
</office:document-meta>
</file>