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spar, Lichtenbergerlaan 1E 7431AK Diepenveen, [DPV00A07150] Diepenveen A 715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210</text:p>
            <text:p text:style-name="common-al">Verzenddatum besluit: 26-10-2022</text:p>
            <text:p text:style-name="common-al">Locatie: Lichtenbergerlaan 1E 7431AK Diepenveen, [DPV00A07150] Diepenveen A 7150 </text:p>
            <text:p text:style-name="common-al">Projectomschrijving: het kappen van een spa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149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9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9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9210</meta:user-defined>
    <meta:user-defined meta:name="DCTERMS.abstract">het kappen van een spar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spar, Lichtenbergerlaan 1E 7431AK Diepenveen, [DPV00A07150] Diepenveen A 7150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493</meta:user-defined>
    <meta:user-defined meta:name="OVERHEIDop.GmbID/DC.identifier">gmb-2022-481493</meta:user-defined>
    <meta:user-defined meta:name="OVERHEIDop.versieInformatie"/>
  </office:meta>
</office:document-meta>
</file>