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evermeerseweg 23 te Angerlo het realiseren van e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besloten om de beslistermijn voor de aanvraag met zaaknummer HZ_WABO-2022-1346 voor een omgevingsvergunning aan deBevermeerseweg 23 te Anger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149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9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9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Bevermeerseweg 23 te Angerlo het realiseren van een woning en schuu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492</meta:user-defined>
    <meta:user-defined meta:name="OVERHEIDop.GmbID/DC.identifier">gmb-2022-481492</meta:user-defined>
    <meta:user-defined meta:name="OVERHEIDop.versieInformatie"/>
  </office:meta>
</office:document-meta>
</file>