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opknappen en restaureren van monument De Lakenburg - Brouwersstraat 3, 6658 AD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8-10-2022</text:span></text:p>
            <text:p text:style-name="common-al">
            <text:span text:style-name="nadrukvet">In beroep gaan?</text:span> Kijk op <text:a xlink:href="http://www.westmaasenwaal.nl/beroep" xlink:type="simple">www.westmaasenwaal.nl/beroep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149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9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49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opknappen en restaureren van monument De Lakenburg - Brouwersstraat 3, 6658 AD, Beneden-Leeuw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1491</meta:user-defined>
    <meta:user-defined meta:name="OVERHEIDop.GmbID/DC.identifier">gmb-2022-481491</meta:user-defined>
    <meta:user-defined meta:name="OVERHEIDop.versieInformatie"/>
  </office:meta>
</office:document-meta>
</file>