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duwenerstraat 22 te Nijmegen: uitbreiden en het splitsen van de woning in 4 klein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2-2022</text:p>
            <text:p text:style-name="common-al">
            <text:span text:style-name="nadrukvet">Omschrijving: </text:span>uitbreiden en het splitsen van de woning in 4 kleine woningen (Corduwenerstraat 2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788.01</text:p>
            <text:p text:style-name="common-al">
            <text:span text:style-name="nadrukvet">Product: </text:span>omgevingsvergunning</text:p>
            <text:p text:style-name="common-al">
            <text:span text:style-name="nadrukvet">Ontvangst: </text:span>28-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96C9707-F6FB-4945-B653-F6036F43EF75" xlink:type="simple">http://www.nijmegen.nl/vergunningpagina/?guid=D96C9707-F6FB-4945-B653-F6036F43EF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4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Corduwenerstraat 22 te Nijmegen: uitbreiden en het splitsen van de woning in 4 kleine woningen - omgevingsvergunning - Aanvraag ontvangen</meta:user-defined>
    <meta:user-defined meta:name="DCTERMS.W3CDTF/DCTERMS.available">2022-02-04</meta:user-defined>
    <meta:user-defined meta:name="DCTERMS.W3CDTF/OVERHEIDop.jaargang">2022</meta:user-defined>
    <meta:user-defined meta:name="OVERHEIDop.publicationIssue">48149</meta:user-defined>
    <meta:user-defined meta:name="OVERHEIDop.GmbID/DC.identifier">gmb-2022-48149</meta:user-defined>
    <meta:user-defined meta:name="OVERHEIDop.versieInformatie"/>
  </office:meta>
</office:document-meta>
</file>