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Noorderdiep 232, het kappen van twee Eiken</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Noorderdiep 232, 9521 BJ</text:p>
            <text:p text:style-name="common-al">het kappen van twee Eiken (Z2022-011000)</text:p>
            <text:p text:style-name="common-al">Datum verzending besluit: 26 okto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8148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8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Nieuw-Buinen, Noorderdiep 232, het kappen van twee Eiken</meta:user-defined>
    <meta:user-defined meta:name="DCTERMS.W3CDTF/DCTERMS.available">2022-10-28</meta:user-defined>
    <meta:user-defined meta:name="DCTERMS.W3CDTF/OVERHEIDop.jaargang">2022</meta:user-defined>
    <meta:user-defined meta:name="OVERHEIDop.publicationIssue">481485</meta:user-defined>
    <meta:user-defined meta:name="OVERHEIDop.GmbID/DC.identifier">gmb-2022-481485</meta:user-defined>
    <meta:user-defined meta:name="OVERHEIDop.versieInformatie"/>
  </office:meta>
</office:document-meta>
</file>