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verleend omgevingsvergunning Geertruida Alberdastraat 8 A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aanpassen van de gevel aan de Geertruida Alberdastraat 8 A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4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oktober 2022 verleend voor het aanpassen van de gevel aan de Geertruida Alberdastraat 8 A in Middelstum.</meta:user-defined>
    <dc:language>nl</dc:language>
    <meta:user-defined meta:name="OVERHEIDop.locatietype/OVERHEIDop.gebiedsmarkering">Adres</meta:user-defined>
    <meta:user-defined meta:name="DC.title">26 oktober 2022 verleend omgevingsvergunning Geertruida Alberdastraat 8 A in Middelst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484</meta:user-defined>
    <meta:user-defined meta:name="OVERHEIDop.GmbID/DC.identifier">gmb-2022-481484</meta:user-defined>
    <meta:user-defined meta:name="OVERHEIDop.versieInformatie"/>
  </office:meta>
</office:document-meta>
</file>