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Hondenlosloopgebied stadspark Hoofd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een kennisgeving van het besluit bekendgemaakt is in plaats van het besluit zelf. De oorspronkelijke publicatie is op 26 oktober 2022 bekendgemaakt<text:span text:style-name="nadrukvet">, </text:span>beschikbaar via <text:a xlink:href="https://www.officielebekendmakingen.nl/gmb-2022-473830.html" xlink:type="simple"><text:span text:style-name="nadrukondlijn">Gemeenteblad 2022, 473830</text:span></text:a>.]</text:p>
            <text:p text:style-name="al"/>
            <text:p text:style-name="al">
            <text:span text:style-name="nadrukcur">Het college 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definitieve ontwerp (DO) voor reconstructie van het stadspark Hoofddorp vast te stellen; </text:p>
              </text:list-item>
              <text:list-item text:style-override="id1-3-2-2-1-2-2">
                <text:number>2.</text:number>
                <text:p text:style-name="al">de twee aanwezige hondenlosloopgebieden te beperken tot het gebied van de Fruittuinen; </text:p>
              </text:list-item>
              <text:list-item text:style-override="id1-3-2-2-1-2-3">
                <text:number>3.</text:number>
                <text:p text:style-name="al">deze nota ter informatie te zenden aan de raa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rgadering van Burgemeester en Wethouders d.d. 30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48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(2022-0000369)</meta:user-defined>
    <meta:user-defined meta:name="DCTERMS.alternative">Hondenlosloopgebied stadspark Hoofddorp</meta:user-defined>
    <dc:language>nl</dc:language>
    <meta:user-defined meta:name="OVERHEIDop.locatietype/OVERHEIDop.gebiedsmarkering">Gemeente</meta:user-defined>
    <meta:user-defined meta:name="DC.title">Rectificatie: Hondenlosloopgebied stadspark Hoofddorp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480</meta:user-defined>
    <meta:user-defined meta:name="OVERHEIDop.betreftRegeling">CVDR682953_1</meta:user-defined>
    <meta:user-defined meta:name="OVERHEIDop.GmbID/DC.identifier">gmb-2022-481480</meta:user-defined>
    <meta:user-defined meta:name="xs:date/OVERHEIDop.startdatum">2023-02-01</meta:user-defined>
    <meta:user-defined meta:name="OVERHEIDop.versieInformatie"/>
  </office:meta>
</office:document-meta>
</file>