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rbouw en vergroten van een schuur aan Ridderslag 4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en vergroten van een schuur (Bouwen), Ridderslag 44, 4153 XG, in Beesd (19-10-2022) (geen bezwaar mogelijk), ODR2213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47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7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65</meta:user-defined>
    <dc:language>nl</dc:language>
    <meta:user-defined meta:name="OVERHEIDop.locatietype/OVERHEIDop.gebiedsmarkering">Adres</meta:user-defined>
    <meta:user-defined meta:name="DC.title">Aanvraag vergunning voor de herbouw en vergroten van een schuur aan Ridderslag 44 te Bees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473</meta:user-defined>
    <meta:user-defined meta:name="OVERHEIDop.GmbID/DC.identifier">gmb-2022-481473</meta:user-defined>
    <meta:user-defined meta:name="OVERHEIDop.versieInformatie"/>
  </office:meta>
</office:document-meta>
</file>