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Verleende evenementenvergunning voor Garden Pleasure Cross hardloop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Garden Pleasure Cross, op en rond sportpark Kleine Sluis Anna Paulowna, 27 november 2022 10.00 uur tot 1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dec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147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7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7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Hollands Kroon - Verleende evenementenvergunning voor Garden Pleasure Cross hardloopevenement</meta:user-defined>
    <meta:user-defined meta:name="DCTERMS.W3CDTF/DCTERMS.available">2022-10-28</meta:user-defined>
    <meta:user-defined meta:name="DCTERMS.W3CDTF/OVERHEIDop.jaargang">2022</meta:user-defined>
    <meta:user-defined meta:name="OVERHEIDop.publicationIssue">481472</meta:user-defined>
    <meta:user-defined meta:name="OVERHEIDop.GmbID/DC.identifier">gmb-2022-481472</meta:user-defined>
    <meta:user-defined meta:name="OVERHEIDop.versieInformatie"/>
  </office:meta>
</office:document-meta>
</file>