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Mozartlaan 87 te Zevenaar,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Op 13 oktober 2022 heeft de gemeente een melding ontvangen voor het verwijderen van asbesthoudende materialen aan de Mozartlaan 87 te Zevenaar. De melding is geregistreerd onder zaaknummer HZ_SLM-2022-1972.</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81468</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468</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468</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Mozartlaan 87 te Zevenaar, het verwijderen van asbesthoudende materialen</meta:user-defined>
    <meta:user-defined meta:name="DCTERMS.W3CDTF/DCTERMS.available">2022-10-28</meta:user-defined>
    <meta:user-defined meta:name="DCTERMS.W3CDTF/OVERHEIDop.jaargang">2022</meta:user-defined>
    <meta:user-defined meta:name="OVERHEIDop.publicationIssue">481468</meta:user-defined>
    <meta:user-defined meta:name="OVERHEIDop.GmbID/DC.identifier">gmb-2022-481468</meta:user-defined>
    <meta:user-defined meta:name="OVERHEIDop.versieInformatie"/>
  </office:meta>
</office:document-meta>
</file>