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00 Stadhuisplein 130 te Tilburg, plaatsen van gevelreclame stadskantoor, verzonden 26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200 - B - Stadhuisplein 1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46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6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200 Stadhuisplein 130 te Tilburg, plaatsen van gevelreclame stadskantoor, verzonden 26 oktober 2022.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467</meta:user-defined>
    <meta:user-defined meta:name="OVERHEIDop.GmbID/DC.identifier">gmb-2022-481467</meta:user-defined>
    <meta:user-defined meta:name="OVERHEIDop.versieInformatie"/>
  </office:meta>
</office:document-meta>
</file>