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83 (sectie F3701) te Tilburg, kappen van 11 bomen, verzonden 2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083 - B - (sectie F37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083 (sectie F3701) te Tilburg, kappen van 11 bomen, verzonden 26 oktober 2022.</meta:user-defined>
    <meta:user-defined meta:name="DCTERMS.W3CDTF/DCTERMS.available">2022-10-28</meta:user-defined>
    <meta:user-defined meta:name="DCTERMS.W3CDTF/OVERHEIDop.jaargang">2022</meta:user-defined>
    <meta:user-defined meta:name="OVERHEIDop.externeBijlage">kappen van 11 bomen|exb-2022-59946</meta:user-defined>
    <meta:user-defined meta:name="OVERHEIDop.publicationIssue">481465</meta:user-defined>
    <meta:user-defined meta:name="OVERHEIDop.GmbID/DC.identifier">gmb-2022-481465</meta:user-defined>
    <meta:user-defined meta:name="OVERHEIDop.versieInformatie"/>
  </office:meta>
</office:document-meta>
</file>