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inderopvang, Koningin Wilhelminalaan 22 7433CH Schalkhaar, [DPV00D02918] Diepenveen D 29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45</text:p>
            <text:p text:style-name="common-al">Ingekomen: 23-10-2022</text:p>
            <text:p text:style-name="common-al">Locatie: Koningin Wilhelminalaan 22 7433CH Schalkhaar, [DPV00D02918] Diepenveen D 2918</text:p>
            <text:p text:style-name="common-al">Projectomschrijving: het realiseren van een kinderopva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46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uitweg en inrit</meta:user-defined>
    <meta:user-defined meta:name="OVERHEIDop.referentienummer">Z2022-00010345</meta:user-defined>
    <meta:user-defined meta:name="DCTERMS.abstract">het realiseren van een kinderopvang</meta:user-defined>
    <dc:language>nl</dc:language>
    <meta:user-defined meta:name="OVERHEIDop.locatietype/OVERHEIDop.gebiedsmarkering">Punt</meta:user-defined>
    <meta:user-defined meta:name="DC.title">Aanvraag omgevingsvergunning, het realiseren van een kinderopvang, Koningin Wilhelminalaan 22 7433CH Schalkhaar, [DPV00D02918] Diepenveen D 2918</meta:user-defined>
    <meta:user-defined meta:name="DCTERMS.W3CDTF/DCTERMS.available">2022-10-28</meta:user-defined>
    <meta:user-defined meta:name="DCTERMS.W3CDTF/OVERHEIDop.jaargang">2022</meta:user-defined>
    <meta:user-defined meta:name="OVERHEIDop.publicationIssue">481463</meta:user-defined>
    <meta:user-defined meta:name="OVERHEIDop.GmbID/DC.identifier">gmb-2022-481463</meta:user-defined>
    <meta:user-defined meta:name="OVERHEIDop.versieInformatie"/>
  </office:meta>
</office:document-meta>
</file>