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ggegraat en kabelgoot op de openbare plaats (kenmerk 903725) nabij Elsbergstraat 1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oktober 2022 ia aan Stedin Netbeheer B.V. een vergunning verleend voor het plaatsen van een aggegraat en kabelgoot ten behoeve van onderhoud middenspanningsstation TR83 op 2 november 2022.</text:p>
            <text:p text:style-name="common-al">
            <text:span text:style-name="nadrukvet">Datum bekendmaking besluit: </text:span>26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45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een aggegraat en kabelgoot op de openbare plaats (kenmerk 903725) nabij Elsbergstraat 1 Voorburg Stedin Netbeheer B.V.</meta:user-defined>
    <meta:user-defined meta:name="DCTERMS.W3CDTF/DCTERMS.available">2022-10-28</meta:user-defined>
    <meta:user-defined meta:name="DCTERMS.W3CDTF/OVERHEIDop.jaargang">2022</meta:user-defined>
    <meta:user-defined meta:name="OVERHEIDop.externeBijlage">Locatie aggregaat|exb-2022-59943</meta:user-defined>
    <meta:user-defined meta:name="OVERHEIDop.externeBijlage">afbeelding locatie|exb-2022-59944</meta:user-defined>
    <meta:user-defined meta:name="OVERHEIDop.publicationIssue">481453</meta:user-defined>
    <meta:user-defined meta:name="OVERHEIDop.GmbID/DC.identifier">gmb-2022-481453</meta:user-defined>
    <meta:user-defined meta:name="OVERHEIDop.versieInformatie"/>
  </office:meta>
</office:document-meta>
</file>