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b Ontheffing Prinses Margrietlaan 20 t/m 28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Omgevingsdienst Midden-Holland (ODMH) namens de gemeente Alphen aan den Rijn een aanvraag voor een geluidsontheffing ontvangen ter plaatse van de Prinses Margrietlaan 20 t/m 28 in Alphen aan den Rijn. De werkzaamheden zijn aangevraagd (gedurende de avond- en nachtperiode) in één avond en nacht in de periode van 17 november 2022 tot 25 november 2022 tussen 19.00 uur en 7.00 uur van de volgende dag.</text:p>
            <text:p text:style-name="common-al">De aanvraag is geregistreerd onder kenmerk 2022269300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145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b Ontheffing Prinses Margrietlaan 20 t/m 28 in Alphen aan den Rij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51</meta:user-defined>
    <meta:user-defined meta:name="OVERHEIDop.GmbID/DC.identifier">gmb-2022-481451</meta:user-defined>
    <meta:user-defined meta:name="OVERHEIDop.versieInformatie"/>
  </office:meta>
</office:document-meta>
</file>