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922 Paarl 15 te Tilburg, realiseren van een tatoeage salon aan huis, verzonden 26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922 - B - Paarl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4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4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922 Paarl 15 te Tilburg, realiseren van een tatoeage salon aan huis, verzonden 26 oktober 2022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48</meta:user-defined>
    <meta:user-defined meta:name="OVERHEIDop.GmbID/DC.identifier">gmb-2022-481448</meta:user-defined>
    <meta:user-defined meta:name="OVERHEIDop.versieInformatie"/>
  </office:meta>
</office:document-meta>
</file>