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49547 - EWK00 Sectie F Perceel 1080 aan de Ingenieur van Stuivenbergweg ong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EWK00 Sectie F Perceel 1080 aan de Ingenieur van Stuivenbergweg ong te Ewijk</text:p>
            <text:p text:style-name="common-al">Omschrijving : aanleggen van een duiker</text:p>
            <text:p text:style-name="common-al">Datum ontvangst : 25 oktober 2022</text:p>
            <text:p text:style-name="common-al">Zaaknummer ODRN : W.Z22.10824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144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4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4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unt</meta:user-defined>
    <meta:user-defined meta:name="DC.title">Gemeente Beuningen– aanvraag omgevingsvergunning – OLO 7349547 - EWK00 Sectie F Perceel 1080 aan de Ingenieur van Stuivenbergweg ong te Ewijk</meta:user-defined>
    <meta:user-defined meta:name="DCTERMS.W3CDTF/DCTERMS.available">2022-10-28</meta:user-defined>
    <meta:user-defined meta:name="DCTERMS.W3CDTF/OVERHEIDop.jaargang">2022</meta:user-defined>
    <meta:user-defined meta:name="OVERHEIDop.publicationIssue">481444</meta:user-defined>
    <meta:user-defined meta:name="OVERHEIDop.GmbID/DC.identifier">gmb-2022-481444</meta:user-defined>
    <meta:user-defined meta:name="OVERHEIDop.versieInformatie"/>
  </office:meta>
</office:document-meta>
</file>