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3838 Sportlaan (K sectie F 5337, F5636, F5912, F5636, F4014, F4015) te Udenhout, kappen van 51 bomen, 2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838 - V - Sportlaan (K sectie F 5337, F5636, F5912, F5636, F4014, F4015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4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2-03838 Sportlaan (K sectie F 5337, F5636, F5912, F5636, F4014, F4015) te Udenhout, kappen van 51 bomen, 24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43</meta:user-defined>
    <meta:user-defined meta:name="OVERHEIDop.GmbID/DC.identifier">gmb-2022-481443</meta:user-defined>
    <meta:user-defined meta:name="OVERHEIDop.versieInformatie"/>
  </office:meta>
</office:document-meta>
</file>