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aanleggen van een tweede uitrit, Kozijnenhoek 34 en 34 A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aanleggen van een tweede uitrit</text:p>
            <text:p text:style-name="common-al">Activiteit  : uitrit</text:p>
            <text:p text:style-name="common-al">Locatie : Kozijnenhoek 34 en 34 A te Rucphen</text:p>
            <text:p text:style-name="common-al">Door dit besluit is de nieuwe uiterste beslisdatum 8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144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4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4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Verlenging beslistermijn aanvraag omgevingsvergunning, het aanleggen van een tweede uitrit, Kozijnenhoek 34 en 34 A te Rucphen</meta:user-defined>
    <meta:user-defined meta:name="DCTERMS.W3CDTF/DCTERMS.available">2022-11-02</meta:user-defined>
    <meta:user-defined meta:name="DCTERMS.W3CDTF/OVERHEIDop.jaargang">2022</meta:user-defined>
    <meta:user-defined meta:name="OVERHEIDop.publicationIssue">481440</meta:user-defined>
    <meta:user-defined meta:name="OVERHEIDop.GmbID/DC.identifier">gmb-2022-481440</meta:user-defined>
    <meta:user-defined meta:name="OVERHEIDop.versieInformatie"/>
  </office:meta>
</office:document-meta>
</file>