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575 Hoogvensestraat 63 te Tilburg, verbouwen van een woning, verzonden 26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575 - B - Hoogvensestraat 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143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3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3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575 Hoogvensestraat 63 te Tilburg, verbouwen van een woning, verzonden 26 oktober 2022.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439</meta:user-defined>
    <meta:user-defined meta:name="OVERHEIDop.GmbID/DC.identifier">gmb-2022-481439</meta:user-defined>
    <meta:user-defined meta:name="OVERHEIDop.versieInformatie"/>
  </office:meta>
</office:document-meta>
</file>