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tussen De Grens en de Karrevenseweg te Heijen: het verharden van een bestaand ruiterpad (ontvangstdatum: 26 oktober 2022) 2022-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harden van een bestaand ruiterpad tussen De Grens en de Karrevenseweg te Heijen (2022-1159)</text:p>
            <text:p text:style-name="common-al">
            <text:span text:style-name="nadrukvet">Ontvangstdatum</text:span>
          </text:p>
            <text:p text:style-name="common-al">Deze aanvraag is ontvangen op 26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143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3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3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tussen De Grens en de Karrevenseweg te Heijen: het verharden van een bestaand ruiterpad (ontvangstdatum: 26 oktober 2022) 2022-1159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433</meta:user-defined>
    <meta:user-defined meta:name="OVERHEIDop.GmbID/DC.identifier">gmb-2022-481433</meta:user-defined>
    <meta:user-defined meta:name="OVERHEIDop.versieInformatie"/>
  </office:meta>
</office:document-meta>
</file>