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90 Willemskwartier sectie Z 2919 te Tilburg  (Willem II Kazerne terrein), Bouw van 84 woningen, 2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90 - V - Willemskwartier sectie Z 2919 te Tilburg  (Willem II Kazerne terrein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3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490 Willemskwartier sectie Z 2919 te Tilburg  (Willem II Kazerne terrein), Bouw van 84 woningen, 25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31</meta:user-defined>
    <meta:user-defined meta:name="OVERHEIDop.GmbID/DC.identifier">gmb-2022-481431</meta:user-defined>
    <meta:user-defined meta:name="OVERHEIDop.versieInformatie"/>
  </office:meta>
</office:document-meta>
</file>