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n besluit hogere waarde Wet geluidhinder “Stationsweg 94 - Gorredijk”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het op 20 januari 2022 ongewijzigd vastgestelde wijzigingsplan "Stationsweg 94 - Gorredijk" (NL.IMRO.0086.05BPWStationsweg94-0301) en het besluit hogere waarde Wet geluidhinder met ingang van donderdag 10 februari 2022 gedurende zes weken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waarmee er op de voormalige saunalocatie in Gorredijk de mogelijkheid geschapen wordt voor het realiseren van een woning. Om de ontwikkeling juridisch-planologisch te kunnen regelen, is het opstellen van een wijziging van het bestemmingsplan “Gorredijk Kom” (vastgesteld op 4 april 2016) noodzakelijk.</text:p>
            <text:p text:style-name="common-al"/>
            <text:p text:style-name="common-al">
            <text:span text:style-name="nadrukcur">B</text:span>
            <text:span text:style-name="nadrukcur">esluit hogere waarde</text:span>
          </text:p>
            <text:p text:style-name="common-al">Uit het akoestisch onderzoek is gebleken dat de voorkeursgrenswaarde, als gevolg van het wegverkeer op de Stationsweg, wordt overschreden. Daarom is besloten om een hogere waarde vast te stellen. Voor de ten hoogst toelaatbare geluidsbelasting op de gevel van de nieuwe woning is een hogere waarde van 52 dB vastgesteld vanwege wegverkeerslawaai.</text:p>
            <text:p text:style-name="common-al"/>
            <text:p text:style-name="common-al">
            <text:span text:style-name="nadrukcur">Het inzien van het plan</text:span>
          </text:p>
            <text:p text:style-name="common-al">Het digitale vastgestelde wijzigingsplan kunt u inzien via <text:a xlink:href="http://www.ruimtelijkeplannen.nl/" xlink:type="simple">www.ruimtelijkeplannen.nl</text:a>. Het planidentificatienummer is NL.IMRO.0086.05BPWStationsweg94-0301. Daarnaast is het vastgestelde wijzigingsplan en het besluit hogere waarde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text:span><text:span text:style-name="nadrukvet"/>De publicatie is eveneens te raadplegen op <text:a xlink:href="http://www.opsterland.nl/" xlink:type="simple">www.opsterland.nl</text:a>. </text:p>
            <text:p text:style-name="common-al"/>
            <text:p text:style-name="common-al">
            <text:span text:style-name="nadrukcur">Beroepsmogelijkheid </text:span>
            <text:span text:style-name="nadrukcur">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Beetsterzwaag, 9 februari 2022.</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1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Stationsweg94-0301</meta:user-defined>
    <meta:user-defined meta:name="OVERHEIDop.Plansoort/OVERHEIDop.plansoort">bestemmings- of omgevingsplan</meta:user-defined>
    <meta:user-defined meta:name="OVERHEIDop.referentienummer">008694397</meta:user-defined>
    <dc:language>nl</dc:language>
    <meta:user-defined meta:name="OVERHEIDop.locatietype/OVERHEIDop.gebiedsmarkering">Adres</meta:user-defined>
    <meta:user-defined meta:name="DC.title">Wijzigingsplan en besluit hogere waarde Wet geluidhinder “Stationsweg 94 - Gorredijk” vastgesteld</meta:user-defined>
    <meta:user-defined meta:name="DCTERMS.W3CDTF/DCTERMS.available">2022-02-09</meta:user-defined>
    <meta:user-defined meta:name="DCTERMS.W3CDTF/OVERHEIDop.jaargang">2022</meta:user-defined>
    <meta:user-defined meta:name="OVERHEIDop.publicationIssue">48142</meta:user-defined>
    <meta:user-defined meta:name="OVERHEIDop.GmbID/DC.identifier">gmb-2022-48142</meta:user-defined>
    <meta:user-defined meta:name="OVERHEIDop.versieInformatie"/>
  </office:meta>
</office:document-meta>
</file>