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377 Groenstraat 88 (achter)  te Udenhout, realiseren van Bed&amp;Breakfast, verzonden 26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77 - B - Groenstraat 88 (achter)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41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2377 Groenstraat 88 (achter)  te Udenhout, realiseren van Bed&amp;Breakfast, verzonden 26 oktober 2022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16</meta:user-defined>
    <meta:user-defined meta:name="OVERHEIDop.GmbID/DC.identifier">gmb-2022-481416</meta:user-defined>
    <meta:user-defined meta:name="OVERHEIDop.versieInformatie"/>
  </office:meta>
</office:document-meta>
</file>