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46403 - Prins Willem Alexanderstraat 43 - 45 - 47 - 49 - 51 en 5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ins Willem Alexanderstraat 43 - 45 - 47 - 49 - 51 en 55 te Ooij</text:p>
            <text:p text:style-name="common-al">Omschrijving : renoveren van 6 woningen complex 21.056</text:p>
            <text:p text:style-name="common-al">Datum ontvangst : 24 oktober 2022</text:p>
            <text:p text:style-name="common-al">Zaaknummer ODRN : W.Z22.10823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41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1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Prins Willem Alexanderstraat 43 - 45 - 47 - 49 - 51 en 55 te Ooij</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346403 - Prins Willem Alexanderstraat 43 - 45 - 47 - 49 - 51 en 55 te Ooij</meta:user-defined>
    <meta:user-defined meta:name="DCTERMS.W3CDTF/DCTERMS.available">2022-10-28</meta:user-defined>
    <meta:user-defined meta:name="DCTERMS.W3CDTF/OVERHEIDop.jaargang">2022</meta:user-defined>
    <meta:user-defined meta:name="OVERHEIDop.publicationIssue">481411</meta:user-defined>
    <meta:user-defined meta:name="OVERHEIDop.GmbID/DC.identifier">gmb-2022-481411</meta:user-defined>
    <meta:user-defined meta:name="OVERHEIDop.versieInformatie"/>
  </office:meta>
</office:document-meta>
</file>