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een speeltuin, Perceel aan de Boekweitveld Staphorst, [SHT02AA06465] Staphorst AA 64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96</text:p>
            <text:p text:style-name="common-al">Verzenddatum besluit: 21-10-2022</text:p>
            <text:p text:style-name="common-al">Locatie: Perceel aan de Boekweitveld Staphorst, [SHT02AA06465] Staphorst AA 6465</text:p>
            <text:p text:style-name="common-al">Projectomschrijving: het inrichten van een speeltui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40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96</meta:user-defined>
    <meta:user-defined meta:name="DCTERMS.abstract">het inrichten van een speeltuin</meta:user-defined>
    <dc:language>nl</dc:language>
    <meta:user-defined meta:name="OVERHEIDop.locatietype/OVERHEIDop.gebiedsmarkering">Punt</meta:user-defined>
    <meta:user-defined meta:name="DC.title">Verleende omgevingsvergunning met reguliere procedure, het inrichten van een speeltuin, Perceel aan de Boekweitveld Staphorst, [SHT02AA06465] Staphorst AA 6465</meta:user-defined>
    <meta:user-defined meta:name="DCTERMS.W3CDTF/DCTERMS.available">2022-11-01</meta:user-defined>
    <meta:user-defined meta:name="DCTERMS.W3CDTF/OVERHEIDop.jaargang">2022</meta:user-defined>
    <meta:user-defined meta:name="OVERHEIDop.publicationIssue">481402</meta:user-defined>
    <meta:user-defined meta:name="OVERHEIDop.GmbID/DC.identifier">gmb-2022-481402</meta:user-defined>
    <meta:user-defined meta:name="OVERHEIDop.versieInformatie"/>
  </office:meta>
</office:document-meta>
</file>