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zonnepanelen, Strenkhaarsweg 3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0-2022 onderstaand besluit genomen:</text:p>
            <text:p text:style-name="common-al">Kenmerk: Z2022-00009632</text:p>
            <text:p text:style-name="common-al">Ingekomen: 06-10-2022</text:p>
            <text:p text:style-name="common-al">Locatie: Strenkhaarsweg 3 8152DL Lemelerveld</text:p>
            <text:p text:style-name="common-al">Projectomschrijving: het plaatsen van zonnepanelen</text:p>
            <text:p text:style-name="common-al">Inzage</text:p>
            <text:p text:style-name="common-al">Vanaf 06-10-2022 ligt het intrekkingsbesluit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4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 – reguliere procedure, het plaatsen van zonnepanelen, Strenkhaarsweg 3 8152DL Lemelervel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400</meta:user-defined>
    <meta:user-defined meta:name="OVERHEIDop.GmbID/DC.identifier">gmb-2022-481400</meta:user-defined>
    <meta:user-defined meta:name="OVERHEIDop.versieInformatie"/>
  </office:meta>
</office:document-meta>
</file>