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achtergevel, het plaatsen van een dakkapel op het voordakvlak en het maken van diverse constructieve doorbraken aan Leusderweg 286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86, uitbreiden aan de achtergevel, het plaatsen van een dakkapel op het voordakvlak en het maken van diverse constructieve doorbraken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30</meta:user-defined>
    <dc:language>nl</dc:language>
    <meta:user-defined meta:name="OVERHEIDop.locatietype/OVERHEIDop.gebiedsmarkering">Adres</meta:user-defined>
    <meta:user-defined meta:name="DC.title">Aanvraag vergunning voor het uitbreiden aan de achtergevel, het plaatsen van een dakkapel op het voordakvlak en het maken van diverse constructieve doorbraken aan Leusderweg 286 te Vermeer-/Leusderkwarti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14</meta:user-defined>
    <meta:user-defined meta:name="OVERHEIDop.GmbID/DC.identifier">gmb-2022-4814</meta:user-defined>
    <meta:user-defined meta:name="OVERHEIDop.versieInformatie"/>
  </office:meta>
</office:document-meta>
</file>