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Weteringstraat 59 1017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Weteringstraat 59 1017ZX Amsterdam</text:p>
            <text:p text:style-name="common-al">Omschrijving: maken van een dakterras en een dakluik op het gebouwgedeelte ten behoeve van de woonfunctie</text:p>
            <text:p text:style-name="common-al">Besluit: verleend</text:p>
            <text:p text:style-name="common-al">Verzonden naar aanvrager op: 02-02-2022</text:p>
            <text:p text:style-name="common-al">Zaaknummer: Z2022-C000489</text:p>
            <text:p text:style-name="common-al">OLO nummer: 5944905</text:p>
            <text:p text:style-name="common-al">Het besluit en bijbehorende stukken kunt u per e-mail ontvangen. Stuur een verzoek naar <text:a xlink:href="mailto:procesunitth@centrum.amsterdam.nl?Subject=Dossiernummer Z2022-C00048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0489</meta:user-defined>
    <meta:user-defined meta:name="DCTERMS.abstract">maken van een dakterras en een dakluik op het gebouwgedeelte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Nieuwe Weteringstraat 59 1017ZX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39</meta:user-defined>
    <meta:user-defined meta:name="OVERHEIDop.GmbID/DC.identifier">gmb-2022-48139</meta:user-defined>
    <meta:user-defined meta:name="OVERHEIDop.versieInformatie"/>
  </office:meta>
</office:document-meta>
</file>