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Lindenlaan 11, het realiser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Lindenlaan 11, 9521 BV</text:p>
            <text:p text:style-name="common-al">het realiseren van een aanbouw aan de achterzijde van de woning (Z2022-003787)</text:p>
            <text:p text:style-name="common-al">Datum verzending besluit: 26 okto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138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8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8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Lindenlaan 11, het realiseren van een aanbouw aan de achterzijde van de woning</meta:user-defined>
    <meta:user-defined meta:name="DCTERMS.W3CDTF/DCTERMS.available">2022-10-28</meta:user-defined>
    <meta:user-defined meta:name="DCTERMS.W3CDTF/OVERHEIDop.jaargang">2022</meta:user-defined>
    <meta:user-defined meta:name="OVERHEIDop.publicationIssue">481386</meta:user-defined>
    <meta:user-defined meta:name="OVERHEIDop.GmbID/DC.identifier">gmb-2022-481386</meta:user-defined>
    <meta:user-defined meta:name="OVERHEIDop.versieInformatie"/>
  </office:meta>
</office:document-meta>
</file>