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kantoor unit - de Geer 4, 6627 BD Maasbommel (12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3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kantoor unit - de Geer 4, 6627 BD Maasbommel (12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81</meta:user-defined>
    <meta:user-defined meta:name="OVERHEIDop.GmbID/DC.identifier">gmb-2022-481381</meta:user-defined>
    <meta:user-defined meta:name="OVERHEIDop.versieInformatie"/>
  </office:meta>
</office:document-meta>
</file>