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fwijken bestemmingsplanontwikkeling fietspad, geul en drempelverlaging - APT00 R 328 Maasbommel (13-10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137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7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Gemeente West Maas en Waal - Een omgevingsvergunning is aangevraagd voor het afwijken bestemmingsplanontwikkeling fietspad, geul en drempelverlaging - APT00 R 328 Maasbommel (13-10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376</meta:user-defined>
    <meta:user-defined meta:name="OVERHEIDop.GmbID/DC.identifier">gmb-2022-481376</meta:user-defined>
    <meta:user-defined meta:name="OVERHEIDop.versieInformatie"/>
  </office:meta>
</office:document-meta>
</file>