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innering Verlicht in Varsseveld, </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burgemeester danwel het college van Oude IJsselstreek, voor zover het ieders bevoegdheden betreft, een besluit genomen op de aanvraag voor het organiseren van het evenement Herinnering Verlicht op 18 december op de locatie Gedenkpark Rentinkkamp, Burgemeester van der Zandestraat 70 in Varsseveld.</text:p>
            <text:p text:style-name="common-al">Het besluit is verzonden op 26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37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7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7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innering Verlicht in Varsseveld,</meta:user-defined>
    <meta:user-defined meta:name="DCTERMS.W3CDTF/DCTERMS.available">2022-10-28</meta:user-defined>
    <meta:user-defined meta:name="DCTERMS.W3CDTF/OVERHEIDop.jaargang">2022</meta:user-defined>
    <meta:user-defined meta:name="OVERHEIDop.externeBijlage">Evenementenvergunning Herinnering Verlicht 2022|exb-2022-59921</meta:user-defined>
    <meta:user-defined meta:name="OVERHEIDop.publicationIssue">481375</meta:user-defined>
    <meta:user-defined meta:name="OVERHEIDop.GmbID/DC.identifier">gmb-2022-481375</meta:user-defined>
    <meta:user-defined meta:name="OVERHEIDop.versieInformatie"/>
  </office:meta>
</office:document-meta>
</file>