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lgemene Plaatselijke Verordening, Meerpaalweg, Bakenweg, Burenpolderweg, Varkensdijk, Kaaistraat, Noordzandstraat, Paardenmarkt, Oude Torenstraat, Dreef, Lepelstraat, Kerkplein en Moerplein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Sinterklaasintocht Yerseke op 12 november 2022 door de straten: Meerpaalweg, Bakenweg, Burenpolderweg, Varkensdijk, Kaaistraat, Noordzandstraat, Paardenmarkt, Oude Torenstraat, Dreef, Lepelstraat en Kerkplein in Yerseke van 13:00 tot 14:30 uur en een Sinterklaasmiddag in het gebouw Te Haere aan het Moerplein 2 in Yerseke van 15:00 tot 16:00 uur;</text:p>
            <text:p text:style-name="common-al">• ontheffing te verlenen voor het in werking hebben van toestellen of geluidsapparaten en het verrichten van handelingen die voor de omgeving geluidshinder veroorzaken op 12 november 2022 door de straten: Meerpaalweg, Bakenweg, Burenpolderweg, Varkensdijk, Kaaistraat, Noordzandstraat, Paardenmarkt, Oude Torenstraat, Dreef, Lepelstraat en Kerkplein in Yerseke van 13:00 tot 14:30 uur en in het gebouw Te Haere aan het Moerplein 2 in Yerseke van 15:00 tot 16:00 uur.</text:p>
            <text:p text:style-name="common-al"/>
            <text:p text:style-name="common-al">Verzenddatum besluit: 26 oktober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136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6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op grond van de Algemene Plaatselijke Verordening, Meerpaalweg, Bakenweg, Burenpolderweg, Varkensdijk, Kaaistraat, Noordzandstraat, Paardenmarkt, Oude Torenstraat, Dreef, Lepelstraat, Kerkplein en Moerplein 2 in Yersek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62</meta:user-defined>
    <meta:user-defined meta:name="OVERHEIDop.GmbID/DC.identifier">gmb-2022-481362</meta:user-defined>
    <meta:user-defined meta:name="OVERHEIDop.versieInformatie"/>
  </office:meta>
</office:document-meta>
</file>