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Aerdtsedijk 27 te Aerdt, het verwijderen van asbesthoudende materialen van voormalige koelcel</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gemeente een melding ontvangen voor het verwijderen van asbesthoudende materialen van voormalige koelcel aan de Aerdtsedijk 27 te Aerdt. De melding is geregistreerd onder zaaknummer HZ_SLM-2022-1968.</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136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6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6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Aerdtsedijk 27 te Aerdt, het verwijderen van asbesthoudende materialen van voormalige koelcel</meta:user-defined>
    <meta:user-defined meta:name="DCTERMS.W3CDTF/DCTERMS.available">2022-10-28</meta:user-defined>
    <meta:user-defined meta:name="DCTERMS.W3CDTF/OVERHEIDop.jaargang">2022</meta:user-defined>
    <meta:user-defined meta:name="OVERHEIDop.publicationIssue">481360</meta:user-defined>
    <meta:user-defined meta:name="OVERHEIDop.GmbID/DC.identifier">gmb-2022-481360</meta:user-defined>
    <meta:user-defined meta:name="OVERHEIDop.versieInformatie"/>
  </office:meta>
</office:document-meta>
</file>