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29, kadastraal K3282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okto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/op Landgoed Steenenburg STE29, kadastraal K3282 in Nieuwkuijk. De vergunning is verzonden op 21 oktober 2022 en bij de gemeente bekend onder nummer 12893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35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348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29, kadastraal K3282, Nieuwkuijk, bouwen woning en aanleggen in- en uitri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56</meta:user-defined>
    <meta:user-defined meta:name="OVERHEIDop.GmbID/DC.identifier">gmb-2022-481356</meta:user-defined>
    <meta:user-defined meta:name="OVERHEIDop.versieInformatie"/>
  </office:meta>
</office:document-meta>
</file>